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text-indent="0.4916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text-indent="0.4916in"/>
    </style:style>
    <style:style style:name="P13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text-indent="0.4916in"/>
    </style:style>
    <style:style style:name="P15" style:parent-style-name="Standard" style:family="paragraph">
      <style:paragraph-properties fo:text-align="justify" fo:text-indent="0.4916in"/>
    </style:style>
    <style:style style:name="P16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text-indent="0.4916in"/>
    </style:style>
    <style:style style:name="P19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text-indent="0.4916in"/>
    </style:style>
    <style:style style:name="P22" style:parent-style-name="Standard" style:family="paragraph">
      <style:paragraph-properties fo:text-align="justify" fo:text-indent="0.4916in"/>
    </style:style>
    <style:style style:name="P23" style:parent-style-name="Standard" style:family="paragraph">
      <style:paragraph-properties fo:text-align="justify" fo:text-indent="0.4916in"/>
    </style:style>
    <style:style style:name="P24" style:parent-style-name="Standard" style:family="paragraph">
      <style:paragraph-properties fo:text-align="justify" fo:text-indent="0.4916in"/>
    </style:style>
    <style:style style:name="P25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text-indent="0.4916in"/>
    </style:style>
    <style:style style:name="P28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text-indent="0.4916in"/>
    </style:style>
    <style:style style:name="P31" style:parent-style-name="Standard" style:family="paragraph">
      <style:paragraph-properties fo:text-align="justify" fo:text-indent="0.4916in"/>
    </style:style>
    <style:style style:name="P32" style:parent-style-name="Standard" style:family="paragraph">
      <style:paragraph-properties fo:text-align="justify" fo:text-indent="0.4916in"/>
    </style:style>
    <style:style style:name="P33" style:parent-style-name="Standard" style:family="paragraph">
      <style:paragraph-properties fo:text-align="justify" fo:text-indent="0.4916in"/>
    </style:style>
    <style:style style:name="P34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text-indent="0.4916in"/>
    </style:style>
    <style:style style:name="P44" style:parent-style-name="Standard" style:family="paragraph">
      <style:paragraph-properties fo:text-align="justify" fo:text-indent="0.4916in"/>
    </style:style>
    <style:style style:name="P45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2"/>
      <text:p text:style-name="P3">CONTRACT DE MECENAT</text:p>
      <text:p text:style-name="P4"/>
      <text:p text:style-name="P5"/>
      <text:p text:style-name="P6">I. PĂRŢILE CONTRACTANTE</text:p>
      <text:p text:style-name="P7"><text:span text:style-name="T8"><text:s text:c="2"/>S.C. _____________________ SRL,<text:s/></text:span>cu sediul in<text:s/>__________________, inmatriculata la Oficiul Registrului Comertului sub nr. ___/____/_____, Cod Fiscal _________, in calitate de MECENA, reprezentată <text:s/>prin administrator de<text:s/><text:span text:style-name="T9">_________________</text:span>, identificat prin Cartea de identitate seria ____ nr. ________/____, CNP _______________, eliberată de ____________, domiciliat în ____________________________, şi -----------<text:s/><text:span text:style-name="T10">,<text:s/></text:span>CNP<text:s/>---------------------- <text:s text:c="2"/>, domiciliat in municipiul <text:s/><text:s/>-----------, str.<text:s/>-------------, nr.<text:s/>---, judeţul<text:s/><text:s/>----, posesorul Cărţii<text:s/>de identitate seria<text:s/><text:s/>----- <text:s/>nr.<text:s/>-----------, eliberată la data de<text:s/><text:s/>--------------<text:s/>de catre<text:s/><text:s/>----------------------, in calitate de<text:s/><text:s/>-----------<text:s/><text:s/>al numitului<text:span text:style-name="T11"><text:s/></text:span><text:s/>-----------, CNP <text:s/>----------------------, domiciliat in municipiul<text:s/><text:s/>-----------,<text:s/><text:s/>-----------, nr.<text:s/>-----, jud.<text:s/>--------, in calitate de BENEFICIAR a mecenatului;--------------------------</text:p>
      <text:p text:style-name="P12"/>
      <text:p text:style-name="P13">II. OBIECTUL CONTRACTULUI</text:p>
      <text:p text:style-name="P14">Art.1. Obiectul prezentului contract constă în acordarea sprijinului financiar de către MECENA, BENEFICIARULUI mecenatului, -------------------------------------------------------------------</text:p>
      <text:p text:style-name="P15">Art.2. Scopul prezentului contract îl reprezintă acordarea sprijinului financiar pentru utilizarea cu următoarea destinaţie:.------------------------------------------------------------------------------</text:p>
      <text:p text:style-name="P16"/>
      <text:p text:style-name="P17">III. VALOAREA CONTRACTULUI ŞI MODALITATEA <text:s/>DE PLATĂ</text:p>
      <text:p text:style-name="P18">Art.3 Sprijinul<text:s/>financiar <text:s/>acordat în baza prezentului contract constă în suma de ______<text:s/>Lei şi se va achita în termen de<text:s/><text:s/>---- <text:s/>ore de la data autentificării prezentului, în contul bancar nr.<text:s/>-------------------------------------------------------,<text:s/>, deschise la Banca<text:s/><text:s/>-----------, sucursala--------------</text:p>
      <text:p text:style-name="P19"/>
      <text:p text:style-name="P20">IV. OBLIGAŢIILE PĂRŢILOR</text:p>
      <text:p text:style-name="P21">Art.4. Obligaţiile MECENEI</text:p>
      <text:p text:style-name="P22">MECENA se obligă să acorde BENEFICIARULUI suma prevăzută în<text:s/>prezentul contract la termenul stabilit.-------------------------------------------------------------------------------------------------------</text:p>
      <text:p text:style-name="P23">Art.5. Obligaţiile BENEFICIARULUI:-------------------------------------------------------------------</text:p>
      <text:p text:style-name="P24">-------------------------------,<text:s/><text:s/>in calitate de<text:s/><text:s/>-----------<text:s/><text:s/>al numitului<text:s/><text:s/>-----------, BENEFICIARUL, acceptă astăzi, data semnării prezentului contract, suma mai sus menţionată, oferită de către MECENA, cu caracter umanitar<text:s text:c="2"/>şi se obligă<text:s/>împreună cu BENEFICIARUL să o folosească exclusiv în acest scop.-------------------------------</text:p>
      <text:p text:style-name="P25"/>
      <text:p text:style-name="P26">V. DREPTURILE PĂRŢILOR</text:p>
      <text:p text:style-name="P27">Art.6. BENEFICIARUL are dreptul să solicite şi să primească<text:s/>suma acordată de MECENA; iar MECENA are dreptul să verifice dacă BENEFICIARUL<text:s/><text:s/>respectă destinaţia banilor prevazută în contract şi să atragă răspunderea BENEFICIARULUI de îndată ce constată încălcarea de către acesta a obligaţiilor asumate.</text:p>
      <text:p text:style-name="P28"/>
      <text:p text:style-name="P29">VI. RĂSPUNDEREA CONTRACTUALĂ<text:s/></text:p>
      <text:p text:style-name="P30">Art.7. În cazul neexecutării cu rea-credinţă a obligaţiilor de către părţi, contractul se consideră desfiinţat <text:s/>de drept fără punere în întârziere şi fără îndeplinirea celorlalte formalităţi prealabile</text:p>
      <text:p text:style-name="P31">În termenii prezentului contract, prin rea-credinţă se înţelege orice accepţiune pe care prevederile legale, doctrina şi jurisprudenţa o dau acestei noţiuni, precum şi neexecutarea obligaţiilor contractuale în următoarele condiţii:</text:p>
      <text:p text:style-name="P32"><text:s/>- nerespectarea de către MECENA a clauzelor prevăzute la capitolul IV,<text:s/>art.4</text:p>
      <text:p text:style-name="P33">- folosirea banilor de către BENEFICIAR cu altă destinaţie<text:s/>decât cea prevăzută în contrac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VII. LITIGII</text:p>
      <text:p text:style-name="P43">Art.8. Litigiile care se vor naşte din prezentul contract sau în legătură cu prezentul contract vor fi soluţionate pe cale amiabilă</text:p>
      <text:p text:style-name="P44">Art.9. Dacă părţile nu vor ajunge la o înţelegere amiabilă, atunci litigiile vor fi înaintate spre soluţionare instanţelor competente.</text:p>
      <text:p text:style-name="P45"/>
      <text:p text:style-name="P46">VIII. DISPOZIŢII FINALE</text:p>
      <text:p text:style-name="P47">Art.10. Prezentul contract intră în vigoare la data semnării şi autentificării sal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5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CT DE MECENAT</dc:title>
    <meta:initial-creator>notar1</meta:initial-creator>
    <dc:creator>Microsoft account</dc:creator>
    <meta:creation-date>2013-06-27T07:55:00Z</meta:creation-date>
    <dc:date>2022-05-05T08:11:00Z</dc:date>
    <meta:template xlink:href="Normal" xlink:type="simple"/>
    <meta:editing-cycles>2</meta:editing-cycles>
    <meta:editing-duration>PT720S</meta:editing-duration>
    <meta:document-statistic meta:page-count="2" meta:paragraph-count="7" meta:word-count="564" meta:character-count="3775" meta:row-count="26" meta:non-whitespace-character-count="3218"/>
  </office:meta>
</office:document-meta>
</file>